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grarische bedrijfswoning omzetten naar plattelandswoning, Hupselsedijk 2, 7273PN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350 voor het agrarische bedrijfswoning omzetten naar plattelandswoning op locatie Hupselsedijk 2, 7273PN in Haa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94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Besluit op locatie Hupselsedijk 2, 7273PN Haarlo</meta:user-defined>
    <dc:language>nl</dc:language>
    <meta:user-defined meta:name="OVERHEIDop.locatietype/OVERHEIDop.gebiedsmarkering">Vlak</meta:user-defined>
    <meta:user-defined meta:name="DC.title">Agrarische bedrijfswoning omzetten naar plattelandswoning, Hupselsedijk 2, 7273PN Haarlo</meta:user-defined>
    <meta:user-defined meta:name="DCTERMS.W3CDTF/DCTERMS.available">2026-04-16</meta:user-defined>
    <meta:user-defined meta:name="DCTERMS.W3CDTF/OVERHEIDop.jaargang">2026</meta:user-defined>
    <meta:user-defined meta:name="OVERHEIDop.publicationIssue">179498</meta:user-defined>
    <meta:user-defined meta:name="OVERHEIDop.GmbID/DC.identifier">gmb-2026-179498</meta:user-defined>
    <meta:user-defined meta:name="OVERHEIDop.versieInformatie"/>
  </office:meta>
</office:document-meta>
</file>