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Konijn aan de Rijn op 19 juli 2026 aan Cornelis Geellaan 2, 2406 J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Konijn aan de Rijn op 19 juli 2026 aan Cornelis Geellaan 2, 2406 JG Alphen aan den Rijn, geregistreerd onder nr. 04843859971.</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949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9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9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59971</meta:user-defined>
    <meta:user-defined meta:name="DCTERMS.abstract">Aanvraag evenementenvergunning voor Konijn aan de Rijn op 19 juli 2026 aan Cornelis Geellaan 2, 2406 JG Alphen aan den Rijn.</meta:user-defined>
    <dc:language>nl</dc:language>
    <meta:user-defined meta:name="OVERHEIDop.locatietype/OVERHEIDop.gebiedsmarkering">Punt</meta:user-defined>
    <meta:user-defined meta:name="DC.title">Aanvraag evenementenvergunning voor Konijn aan de Rijn op 19 juli 2026 aan Cornelis Geellaan 2, 2406 JG Alphen aan den Rijn</meta:user-defined>
    <meta:user-defined meta:name="DCTERMS.W3CDTF/DCTERMS.available">2026-04-16</meta:user-defined>
    <meta:user-defined meta:name="DCTERMS.W3CDTF/OVERHEIDop.jaargang">2026</meta:user-defined>
    <meta:user-defined meta:name="OVERHEIDop.publicationIssue">179495</meta:user-defined>
    <meta:user-defined meta:name="OVERHEIDop.GmbID/DC.identifier">gmb-2026-179495</meta:user-defined>
    <meta:user-defined meta:name="OVERHEIDop.versieInformatie"/>
  </office:meta>
</office:document-meta>
</file>