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glas in bestaande kozijnen, Donkerstraat 3 2611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4-2026</text:p>
            <text:p text:style-name="common-al">Donkerstraat 3 2611TE Delft | het vervangen van glas in bestaande kozijn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55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49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9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9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54</meta:user-defined>
    <meta:user-defined meta:name="DCTERMS.abstract">Donkerstraat 3 vervangen 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glas in bestaande kozijnen, Donkerstraat 3 2611TE Delft</meta:user-defined>
    <meta:user-defined meta:name="DCTERMS.W3CDTF/DCTERMS.available">2026-04-16</meta:user-defined>
    <meta:user-defined meta:name="DCTERMS.W3CDTF/OVERHEIDop.jaargang">2026</meta:user-defined>
    <meta:user-defined meta:name="OVERHEIDop.publicationIssue">179493</meta:user-defined>
    <meta:user-defined meta:name="OVERHEIDop.GmbID/DC.identifier">gmb-2026-179493</meta:user-defined>
    <meta:user-defined meta:name="OVERHEIDop.versieInformatie"/>
  </office:meta>
</office:document-meta>
</file>