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recaplein tijdens Kermis Nuenen 2026 van 7 tot en met 15 juli 2026 inclusief op- en afbouw op wegdeel Park gelegen tussen Boordseweg en Park in centrum van Nuenen ter hoogte v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orecaplein tijdens Kermis Nuenen 2026</text:p>
            <text:p text:style-name="common-al">Aangevraagd door: de ondernemer van de horecagelegenheid aan Parkstraat 1 </text:p>
            <text:p text:style-name="common-al">Locatie: Wegdeel Park gelegen tussen Boordseweg en Park in centrum van Nuenen t.h.v. Parkstraat 1</text:p>
            <text:p text:style-name="common-al">Datum: 7 tot en met 15 juli 2026 inclusief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4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recaplein tijdens Kermis Nuenen 2026 van 7 tot en met 15 juli 2026 inclusief op- en afbouw op wegdeel Park gelegen tussen Boordseweg en Park in centrum van Nuenen ter hoogte van Parkstraat 1 te Nue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91</meta:user-defined>
    <meta:user-defined meta:name="OVERHEIDop.GmbID/DC.identifier">gmb-2026-179491</meta:user-defined>
    <meta:user-defined meta:name="OVERHEIDop.versieInformatie"/>
  </office:meta>
</office:document-meta>
</file>