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nsingeweersterweg 4A, 9967PA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6 een aanvraag ontvangen voor het veranderen van het dak van de bestaande dakkapel op de locatie Mensingeweersterweg 4A, 9967PA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49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4</meta:user-defined>
    <meta:user-defined meta:name="DCTERMS.abstract">het veranderen van het dak van de bestaande dakkapel, Mensingeweersterweg 4A, 9967PA Eenrum (13 april 2026)</meta:user-defined>
    <dc:language>nl</dc:language>
    <meta:user-defined meta:name="OVERHEIDop.locatietype/OVERHEIDop.gebiedsmarkering">Vlak</meta:user-defined>
    <meta:user-defined meta:name="DC.title">Ontvangst aanvraag omgevingsvergunning, Mensingeweersterweg 4A, 9967PA Eenr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90</meta:user-defined>
    <meta:user-defined meta:name="OVERHEIDop.GmbID/DC.identifier">gmb-2026-179490</meta:user-defined>
    <meta:user-defined meta:name="OVERHEIDop.versieInformatie"/>
  </office:meta>
</office:document-meta>
</file>