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 Strand van Luna, Strand van Luna 1 A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 Strand van Luna</text:p>
            <text:p text:style-name="common-al">Datum activiteit: <text:span text:style-name="nadrukvet"><text:span text:style-name="nadrukondlijn">5 juli 2026 van 09.00 tot en met 16.00 uur</text:span></text:span></text:p>
            <text:p text:style-name="common-al">Locatie: Strand van Luna 1 A, 1704 ZZ Heerhugowaard</text:p>
            <text:p text:style-name="common-al">Ontvangen op: 10-04-2026</text:p>
            <text:p text:style-name="common-al">Zaaknummer: 124090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4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0901</meta:user-defined>
    <dc:language>nl</dc:language>
    <meta:user-defined meta:name="OVERHEIDop.locatietype/OVERHEIDop.gebiedsmarkering">Punt</meta:user-defined>
    <meta:user-defined meta:name="DC.title">Kennisgeving ontvangst aanvraag evenementenvergunning, Kofferbakmarkt Strand van Luna, Strand van Luna 1 A, 1704 ZZ Heerhugo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86</meta:user-defined>
    <meta:user-defined meta:name="OVERHEIDop.GmbID/DC.identifier">gmb-2026-179486</meta:user-defined>
    <meta:user-defined meta:name="OVERHEIDop.versieInformatie"/>
  </office:meta>
</office:document-meta>
</file>