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Regthuys 2, 4126 RZ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(regulier) ontvangen voor het perceel Oude Regthuys 2, 4126 RZ Hei- en Boeicop. De aanvraag is geregistreerd onder zaaknummer OVR-2026-010971. De aanvraag betreft het uitbreiden van de woning door het plaatsen van een opbouw op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4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71</meta:user-defined>
    <dc:language>nl</dc:language>
    <meta:user-defined meta:name="OVERHEIDop.locatietype/OVERHEIDop.gebiedsmarkering">Punt</meta:user-defined>
    <meta:user-defined meta:name="DC.title">Ingekomen aanvraag omgevingsvergunning Oude Regthuys 2, 4126 RZ Hei- en Boeic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83</meta:user-defined>
    <meta:user-defined meta:name="OVERHEIDop.GmbID/DC.identifier">gmb-2026-179483</meta:user-defined>
    <meta:user-defined meta:name="OVERHEIDop.versieInformatie"/>
  </office:meta>
</office:document-meta>
</file>