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aanbouw en het dichtzetten van een balkon, Elsstraat 2, 3552BH Utrecht, GU-Z2026-0042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220</text:p>
            <text:p text:style-name="common-al">Toelichting: het realiseren van een aanbouw en het dichtzetten van een balkon</text:p>
            <text:p text:style-name="common-al">Datum ontvangst aanvraag: 11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4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220</meta:user-defined>
    <meta:user-defined meta:name="DCTERMS.abstract">Toelichting: het realiseren van een aanbouw en het dichtzetten van een balkon</meta:user-defined>
    <dc:language>nl</dc:language>
    <meta:user-defined meta:name="OVERHEIDop.locatietype/OVERHEIDop.gebiedsmarkering">Vlak</meta:user-defined>
    <meta:user-defined meta:name="DC.title">Aanvraag omgevingsvergunning, het realiseren van een aanbouw en het dichtzetten van een balkon, Elsstraat 2, 3552BH Utrecht, GU-Z2026-0042220</meta:user-defined>
    <meta:user-defined meta:name="OVERHEIDop.datumEindeReactietermijn">2026-03-09</meta:user-defined>
    <meta:user-defined meta:name="OVERHEIDop.terinzageleggingBG">https://jeleefomgeving.nl/inzien/002220647/2b8c7d75-c8bf-4592-a3a9-a136a3335034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48</meta:user-defined>
    <meta:user-defined meta:name="OVERHEIDop.GmbID/DC.identifier">gmb-2026-17948</meta:user-defined>
    <meta:user-defined meta:name="OVERHEIDop.versieInformatie"/>
  </office:meta>
</office:document-meta>
</file>