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0-3">
      <text:list-level-style-bullet text:bullet-char="•" text:level="1">
        <style:list-level-properties text:min-label-width="10mm"/>
      </text:list-level-style-bullet>
    </text:list-style>
    <text:list-style style:name="id1-3-2-2-2-4-10-3-1">
      <text:list-level-style-bullet text:bullet-char="•" text:level="1">
        <style:list-level-properties text:min-label-width="10mm"/>
      </text:list-level-style-bullet>
    </text:list-style>
    <text:list-style style:name="id1-3-2-2-2-4-10-3-2">
      <text:list-level-style-bullet text:bullet-char="•" text:level="1">
        <style:list-level-properties text:min-label-width="10mm"/>
      </text:list-level-style-bullet>
    </text:list-style>
    <text:list-style style:name="id1-3-2-2-2-4-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3-2-3-4">
      <text:list-level-style-bullet style:num-suffix="" text:bullet-char="​" text:level="1">
        <style:list-level-properties text:min-label-width="10mm"/>
      </text:list-level-style-bullet>
    </text:list-style>
    <text:list-style style:name="id1-3-2-2-2-4-10-3-3">
      <text:list-level-style-bullet text:bullet-char="•" text:level="1">
        <style:list-level-properties text:min-label-width="10mm"/>
      </text:list-level-style-bullet>
    </text:list-style>
    <text:list-style style:name="id1-3-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17">
      <text:list-level-style-number style:num-format="" style:num-prefix="16.a" text:level="1" text:start-value="16">
        <style:list-level-properties text:min-label-width="10mm"/>
      </text:list-level-style-number>
      <text:list-level-style-number style:num-format="" style:num-prefix="16.a" text:level="2">
        <style:list-level-properties text:min-label-width="10mm" text:space-before="10mm"/>
      </text:list-level-style-number>
    </text:list-style>
    <text:list-style style:name="id1-3-2-2-2-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4-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4-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23-3">
      <text:list-level-style-bullet text:bullet-char="•" text:level="1">
        <style:list-level-properties text:min-label-width="10mm"/>
      </text:list-level-style-bullet>
    </text:list-style>
    <text:list-style style:name="id1-3-2-2-2-4-23-3-1">
      <text:list-level-style-bullet text:bullet-char="•" text:level="1">
        <style:list-level-properties text:min-label-width="10mm"/>
      </text:list-level-style-bullet>
    </text:list-style>
    <text:list-style style:name="id1-3-2-2-2-4-23-3-2">
      <text:list-level-style-bullet text:bullet-char="•" text:level="1">
        <style:list-level-properties text:min-label-width="10mm"/>
      </text:list-level-style-bullet>
    </text:list-style>
    <text:list-style style:name="id1-3-2-2-2-4-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3">
      <text:list-level-style-bullet text:bullet-char="•" text:level="1">
        <style:list-level-properties text:min-label-width="10mm"/>
      </text:list-level-style-bullet>
    </text:list-style>
    <text:list-style style:name="id1-3-2-2-2-4-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4">
      <text:list-level-style-bullet text:bullet-char="•" text:level="1">
        <style:list-level-properties text:min-label-width="10mm"/>
      </text:list-level-style-bullet>
    </text:list-style>
    <text:list-style style:name="id1-3-2-2-2-4-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Rectificatie: Aanwijzingsbesluit Toezichthouder openbare ruimte gemeente Tiel</text:p>
      <text:section text:name="regeling_id1-3-2" text:style-name="regeling">
        <text:section text:name="aanhef_id1-3-2-1" text:style-name="aanhef">
          <text:section text:name="preambule_id1-3-2-1-1" text:style-name="preambule">
            <text:p text:style-name="al">[Deze publicatie betreft een rectificatie omdat per abuis het onjuiste besluit was gepubliceerd. De oorspronkelijke publicatie is op 30 maart 2026 bekendgemaakt<text:span text:style-name="nadrukvet">, </text:span>beschikbaar via <text:a xlink:href="https://zoek.officielebekendmakingen.nl/gmb-2026-149382.html" xlink:type="simple"><text:span text:style-name="nadrukondlijn">Gemeenteblad 2026, 149382</text:span></text:a>.]</text:p>
            <text:p text:style-name="al"/>
            <text:p text:style-name="al">De burgemeester respectievelijk het college van burgemeester en wethouders van de gemeente Tiel, ieder voor zover het zijn bevoegdheid als bestuursorgaan betreft;</text:p>
            <text:p text:style-name="al"/>
            <text:p text:style-name="al">
            <text:span text:style-name="nadrukvet">Overwegende dat;</text:span>
          </text:p>
            <text:p text:style-name="al"/>
            <text:p text:style-name="al">het van belang is toezichthouders, als bedoeld in artikel 5.11 van de Algemene wet bestuursrecht (hierna: Awb), aan te wijzen voor het houden van toezicht op de naleving van het bepaalde bij of krachtens de hieronder genoemde wet- en regelgeving;</text:p>
            <text:p text:style-name="al"/>
            <text:p text:style-name="al">gelet op het bepaalde in;</text:p>
            <text:p text:style-name="al"/>
            <text:p text:style-name="al">artikel 142 Wetboek van Strafvordering;</text:p>
            <text:p text:style-name="al">het Besluit Buitengewoon Opsporingsambtenaar;</text:p>
            <text:p text:style-name="al">de artikelen 5:11 tot en met 5:20 van de Algemene wet bestuursrecht;</text:p>
            <text:p text:style-name="al">artikel 6:2 van de Algemene Plaatselijke Verordening Gemeente Tiel;</text:p>
            <text:p text:style-name="al">artikel 34 lid 2 van de Wet op de kansspelen;</text:p>
            <text:p text:style-name="al">artikel 41 Alcoholwet;</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dewerkers in de functie van Buitengewoon opsporingsambtenaar Domein 1 aan te wijzen als toezichthouder en worden belast met toezicht voor het grondgebied van de gemeente Tiel op de naleving van het bepaalde bij of krachtens de:</text:p>
            <text:p text:style-name="al"/>
            <text:p text:style-name="al">de Wet op de kansspelen;</text:p>
            <text:p text:style-name="al">de Wet basisregistratie personen;</text:p>
            <text:p text:style-name="al">de Algemene Plaatselijke Verordening Gemeente Tiel;</text:p>
            <text:p text:style-name="al">de Afvalstoffenverordening;</text:p>
            <text:p text:style-name="al">de Alcoholwet;</text:p>
            <text:p text:style-name="al">de Drank- en Horecaverordening;</text:p>
            <text:p text:style-name="al">de Winkeltijdenverordening;</text:p>
            <text:p text:style-name="al">de Marktverordening.</text:p>
          </text:section>
          <text:section text:name="artikel_id1-3-2-2-2" text:style-name="artikel">
            <text:p text:style-name="artikel_kop_titel"><text:span text:style-name="artikel_kop_label">Artikel</text:span> <text:span text:style-name="artikel_kop_nr">2.</text:span> </text:p>
            <text:p text:style-name="al">aan te wijzen als Buitengewoon Opsporingsambtenaar (BOA) Openbare Ruimte en na beëdiging tot BOA als zodanig te belasten met de opsporing van de strafbare feiten als genoemd in:</text:p>
            <text:p text:style-name="al"/>
            <text:list text:style-name="id1-3-2-2-2-4">
              <text:list-item text:style-override="id1-3-2-2-2-4-1">
                <text:number>1.</text:number>
                <text:p text:style-name="al">Besluit personenvervoer 2000;</text:p>
              </text:list-item>
              <text:list-item text:style-override="id1-3-2-2-2-4-2">
                <text:number>2.</text:number>
                <text:p text:style-name="al">Hoofdstuk 7 en de volgende artikelen van het Binnenvaartpolitiereglement: artikelen 1.09 lid 1 en onder a en b, 1.10 lid 4, 1.11 lid 1, 2.01 lid 1 juncto 1.02 leden 2 en 5 onder a, 2.02 lid 1 juncto 1.02 lid 2 en 5 onder a, 3.13 lid 1 en onder a en b, 5.01 juncto 13 van het Besluit administratieve bepalingen scheepvaartverkeer, 6.08 en onder a, 6.16 lid 9 en onder a, 6.20 lid 1 en onder e, 6.22 leden 1 en 2, 6.25 lid 1, 6.26 leden 4 en 5, 6.27 lid 1, 6.28a, 8.01 leden 1 en 2 juncto 8.04 en 1.02 lid 2, 8.02 leden 1 en 2 juncto 8.04 en 1.02 lid 2, 8.03 aanhef en onder b en f juncto 8.04 en 1.02 lid 2;</text:p>
              </text:list-item>
              <text:list-item text:style-override="id1-3-2-2-2-4-3">
                <text:number>3.</text:number>
                <text:p text:style-name="al">Binnenvaartwet;</text:p>
              </text:list-item>
              <text:list-item text:style-override="id1-3-2-2-2-4-4">
                <text:number>4.</text:number>
                <text:p text:style-name="al">Alcoholwet juncto artikel 1 Wet op de economische delicten en de artikelen 45 en 45a Alcoholwet;<text:note text:id="noot_id1-3-2-2-2-4-4-2-1" text:note-class="footnote"><text:note-citation text:label=" 1 "> 1 </text:note-citation><text:note-body><text:p text:style-name="noot.al">Overigens is voor de opsporingsbevoegdheid met betrekking tot uitsluitend de artikelen 45 en 45a Alcoholwet de opleiding bedoeld in artikel 3, onderdeel a, van de Regeling toezichthoudende ambtenaren niet vereist.</text:p></text:note-body></text:note></text:p>
              </text:list-item>
              <text:list-item text:style-override="id1-3-2-2-2-4-5">
                <text:number>5.</text:number>
                <text:p text:style-name="al">Huisvestingswet 2014;</text:p>
              </text:list-item>
              <text:list-item text:style-override="id1-3-2-2-2-4-6">
                <text:number>6.</text:number>
                <text:p text:style-name="al">Verordeningen en/of keuren voor zover betrokkene daarvoor door het bevoegde bestuursorgaan is aangewezen;</text:p>
              </text:list-item>
              <text:list-item text:style-override="id1-3-2-2-2-4-7">
                <text:number>7.</text:number>
                <text:p text:style-name="al">Tabaks- en rookwarenwet juncto artikel 1 Wet op de economische delicten;</text:p>
              </text:list-item>
              <text:list-item text:style-override="id1-3-2-2-2-4-8">
                <text:number>8.</text:number>
                <text:p text:style-name="al">Visserijwet 1963 juncto artikel 1a Wet op de economische delicten en artikel 55 Visserijwet;</text:p>
              </text:list-item>
              <text:list-item text:style-override="id1-3-2-2-2-4-9">
                <text:number>9.</text:number>
                <text:p text:style-name="al">Artikel 2.3.6 Vuurwerkbesluit juncto artikel 9.2.2.1 Wet milieubeheer juncto artikel 1a Wet op de economische delicten;</text:p>
              </text:list-item>
              <text:list-item text:style-override="id1-3-2-2-2-4-10">
                <text:number>10.</text:number>
                <text:p text:style-name="al">Alleen voor stilstaand verkeer: artikel 5 Wegenverkeerswet 1994 (WVW) en het Reglement verkeersregels en verkeerstekens 1990 (RVV). </text:p>
                <text:list text:style-name="id1-3-2-2-2-4-10-3">
                  <text:list-item text:style-override="id1-3-2-2-2-4-10-3-1">
                    <text:number>•</text:number>
                    <text:p text:style-name="al">Voor zover van toepassing ook voor rijdend verkeer: de artikelen 4, 5, 6, 8, 10, 28 juncto 31, 57, 60 en 82 RVV, en artikel 62 RVV juncto bijlage I, hoofdstukken C (geslotenverklaring) en D (rijrichting) RVV. Handhaving op het negeren van een C- of D-bord is toegestaan in relatie tot de leefbaarheid, waaronder het tegengaan van overlast door sluipverkeer en het verbeteren van de leefbaarheid door bepaalde gebieden af te sluiten voor (vracht)auto’s, zoals de zogeheten milieuzones. </text:p>
                  </text:list-item>
                  <text:list-item text:style-override="id1-3-2-2-2-4-10-3-2">
                    <text:number>•</text:number>
                    <text:p text:style-name="al">Voor zover van toepassing op fietsers en voetgangers:</text:p>
                    <text:list text:style-name="id1-3-2-2-2-4-10-3-2-3">
                      <text:list-item text:style-override="id1-3-2-2-2-4-10-3-2-3-1">
                        <text:number>1.</text:number>
                        <text:p text:style-name="al">artikelen 35 en 35a van het Reglement verkeersregels en verkeerstekens 1990;</text:p>
                      </text:list-item>
                      <text:list-item text:style-override="id1-3-2-2-2-4-10-3-2-3-2">
                        <text:number>2.</text:number>
                        <text:p text:style-name="al">artikel 61a van het Reglement verkeersregels en verkeerstekens 1990, voor zover het gaat om niet-gemotoriseerd verkeer;</text:p>
                      </text:list-item>
                      <text:list-item text:style-override="id1-3-2-2-2-4-10-3-2-3-3">
                        <text:number>3.</text:number>
                        <text:p text:style-name="al">artikelen 62 juncto 68 lid 1 en onder c en 62 juncto 69 lid 1 en onder b en 62 juncto 74 lid 1 en onder c van het Reglement verkeersregels en verkeerstekens 1990, voor zover het gaat om niet-gemotoriseerd verkeer en voetgangers.</text:p>
                      </text:list-item>
                      <text:list-item text:style-override="id1-3-2-2-2-4-10-3-2-3-4">
                        <text:number/>
                        <text:p text:style-name="al">Handhaving is slechts mogelijk wanneer in een gezamenlijk handhavingsarrangement de (rand)voorwaarden zijn beschreven waaronder handhaving zal plaatsvinden. </text:p>
                      </text:list-item>
                    </text:list>
                  </text:list-item>
                  <text:list-item text:style-override="id1-3-2-2-2-4-10-3-3">
                    <text:number>•</text:number>
                    <text:p text:style-name="al">Digitaal handhaven is slechts mogelijk bij overtreding van het RVV en na instemming van het Parket Centrale Verwerking Openbaar Ministerie;</text:p>
                  </text:list-item>
                </text:list>
              </text:list-item>
              <text:list-item text:style-override="id1-3-2-2-2-4-11">
                <text:number>11.</text:number>
                <text:p text:style-name="al">Artikelen 30 en 34 van de Wet aansprakelijkheidsverzekering motorrijtuigen;</text:p>
              </text:list-item>
              <text:list-item text:style-override="id1-3-2-2-2-4-12">
                <text:number>12.</text:number>
                <text:p text:style-name="al">Titel VA van de Wet op de kansspelen;</text:p>
              </text:list-item>
              <text:list-item text:style-override="id1-3-2-2-2-4-13">
                <text:number>13.</text:number>
                <text:p text:style-name="al">Wet openbare manifestaties;</text:p>
              </text:list-item>
              <text:list-item text:style-override="id1-3-2-2-2-4-14">
                <text:number>14.</text:number>
                <text:p text:style-name="al">De volgende artikelen van de Wet personenvervoer 2000: artikelen 72, 73, 74, 80 juncto 2 lid 1 van de Regeling maximumtarief en bekendmaking tarieven taxivervoer, 82a en 82b;</text:p>
              </text:list-item>
              <text:list-item text:style-override="id1-3-2-2-2-4-15">
                <text:number>15.</text:number>
                <text:p text:style-name="al">Wet veiligheidsregio’s;</text:p>
              </text:list-item>
              <text:list-item text:style-override="id1-3-2-2-2-4-16">
                <text:number>16.</text:number>
                <text:p text:style-name="al">Artikelen 175, 184, 184a, 185, 188, 199, 225, 231 tweede lid, 254b, 266 juncto 267, eerste lid, onder 2°, 350, 351, 351bis, 352, 416, 417bis, 424 t/m 429, 430a, 430b, 435 onder 4°, 437, 437bis, 437ter, 438, 443 ook voor zover het gaat om overtreding van een noodverordening die of een noodbevel dat verband houdt met het COVID-19-virus, 447b tot en met 447e en 458 tot en met 461 Wetboek van Strafrecht;</text:p>
              </text:list-item>
              <text:list-item text:style-override="id1-3-2-2-2-4-17">
                <text:number>16.a</text:number>
                <text:p text:style-name="al"> Artikelen 177, 179, 180, 181, 182, 284, 285, 300 juncto 304 eerste lid onder 3° Wetboek van Strafrecht, voor zover het gaat om de eigen veiligheid van de buitengewoon opsporingsambtenaar;<text:note text:id="noot_id1-3-2-2-2-4-17-2-1" text:note-class="footnote"><text:note-citation text:label="2 ">2 </text:note-citation><text:note-body><text:p text:style-name="noot.al">Voor interpretatie van deze artikelen wordt verwezen naar de Beleidsregels buitengewoon opsporingsambtenaar paragraaf 4.1 Veilige publieke taak.</text:p></text:note-body></text:note></text:p>
              </text:list-item>
              <text:list-item text:style-override="id1-3-2-2-2-4-18">
                <text:number>17.</text:number>
                <text:p text:style-name="al">Winkeltijdenwet;</text:p>
              </text:list-item>
              <text:list-item text:style-override="id1-3-2-2-2-4-19">
                <text:number>18.</text:number>
                <text:p text:style-name="al">Woningwet juncto artikel 1a Wet op de economische delicten met uitzondering van de volgende situaties:</text:p>
                <text:list text:style-name="id1-3-2-2-2-4-19-3">
                  <text:list-item text:style-override="id1-3-2-2-2-4-19-3-1">
                    <text:number>1.</text:number>
                    <text:p text:style-name="al">het feit is begaan in samenhang met andere economische delicten;</text:p>
                  </text:list-item>
                  <text:list-item text:style-override="id1-3-2-2-2-4-19-3-2">
                    <text:number>2.</text:number>
                    <text:p text:style-name="al">het feit heeft betrekking op het verrichten van een omgevingsplanactiviteit bestaande uit een milieubelastende activiteit;</text:p>
                  </text:list-item>
                </text:list>
              </text:list-item>
              <text:list-item text:style-override="id1-3-2-2-2-4-20">
                <text:number>19.</text:number>
                <text:p text:style-name="al">Wrakkenwet;</text:p>
              </text:list-item>
              <text:list-item text:style-override="id1-3-2-2-2-4-21">
                <text:number>20.</text:number>
                <text:p text:style-name="al">Zondagswet;</text:p>
              </text:list-item>
              <text:list-item text:style-override="id1-3-2-2-2-4-22">
                <text:number>21.</text:number>
                <text:p text:style-name="al">Andere strafbare feiten, indien hij daarmee in een concreet opsporingsonderzoek of voor een concreet project door een officier van Justitie wordt belast voor de duur van dat onderzoek of project;</text:p>
              </text:list-item>
              <text:list-item text:style-override="id1-3-2-2-2-4-23">
                <text:number>22.</text:number>
                <text:p text:style-name="al">De volgende artikelen van de Omgevingswet:</text:p>
                <text:list text:style-name="id1-3-2-2-2-4-23-3">
                  <text:list-item text:style-override="id1-3-2-2-2-4-23-3-1">
                    <text:number>•</text:number>
                    <text:p text:style-name="al">Artikel 2.38 en artikel 4.3 lid 1 aanhef en onder g juncto artikel 1a aanhef en onder 3° van de Wet op de economische delicten.</text:p>
                  </text:list-item>
                  <text:list-item text:style-override="id1-3-2-2-2-4-23-3-2">
                    <text:number>•</text:number>
                    <text:p text:style-name="al">Artikel 4.3 lid 1 aanhef en onder a en artikel 5.1 lid 1 aanhef en onder a juncto artikel 1a aanhef en onder 2° van de Wet op de economische delicten, met uitzondering van de volgende situaties:</text:p>
                    <text:list text:style-name="id1-3-2-2-2-4-23-3-2-3">
                      <text:list-item text:style-override="id1-3-2-2-2-4-23-3-2-3-1">
                        <text:number>1.</text:number>
                        <text:p text:style-name="al">het feit is begaan in samenhang met andere economische delicten, of;</text:p>
                      </text:list-item>
                      <text:list-item text:style-override="id1-3-2-2-2-4-23-3-2-3-2">
                        <text:number>2.</text:number>
                        <text:p text:style-name="al">het feit heeft betrekking op het verrichten van een omgevingsplanactiviteit bestaande uit een milieubelastende activiteit.</text:p>
                      </text:list-item>
                    </text:list>
                  </text:list-item>
                  <text:list-item text:style-override="id1-3-2-2-2-4-23-3-3">
                    <text:number>•</text:number>
                    <text:p text:style-name="al">Artikel 4.3 lid 1 aanhef en onder b en c en artikel 5.1 lid 1 aanhef en onder a, lid 2 aanhef en onder c en artikel 5.3 en artikel 10.1 lid 1 van de Wet milieubeheer juncto artikel 1a aanhef en onder 1° van de Wet op de economische delicten, voor zover:</text:p>
                    <text:list text:style-name="id1-3-2-2-2-4-23-3-3-3">
                      <text:list-item text:style-override="id1-3-2-2-2-4-23-3-3-3-1">
                        <text:number>1.</text:number>
                        <text:p text:style-name="al">het gaat om feiten die een nadelige invloed hebben of kunnen hebben op de leefbaarheid in de publieke ruimte, of;</text:p>
                      </text:list-item>
                      <text:list-item text:style-override="id1-3-2-2-2-4-23-3-3-3-2">
                        <text:number>2.</text:number>
                        <text:p text:style-name="al">het lozingsactiviteiten betreft op of in de bodem, of;</text:p>
                      </text:list-item>
                      <text:list-item text:style-override="id1-3-2-2-2-4-23-3-3-3-3">
                        <text:number>3.</text:number>
                        <text:p text:style-name="al">het lozingsactiviteiten betreft op een oppervlaktewaterlichaam of op een zuiveringtechnisch werk.</text:p>
                      </text:list-item>
                    </text:list>
                  </text:list-item>
                  <text:list-item text:style-override="id1-3-2-2-2-4-23-3-4">
                    <text:number>•</text:number>
                    <text:p text:style-name="al">Artikel 5.1 lid 1 aanhef en onder a en artikel 5.4 juncto artikel 1a aanhef en onder 2° en 3° van de Wet op de economische delicten, voor zover een vergunning is vereist om het geheel of gedeeltelijk vellen van een houtopstand of het aanbrengen van handelsreclame;</text:p>
                  </text:list-item>
                </text:list>
              </text:list-item>
              <text:list-item text:style-override="id1-3-2-2-2-4-24">
                <text:number>23.</text:number>
                <text:p text:style-name="al">Artikelen 10.37 en 10.38 Wet milieubeheer juncto artikel 1a Wet op de economische delicten.</text:p>
              </text:list-item>
            </text:list>
          </text:section>
          <text:section text:name="artikel_id1-3-2-2-3" text:style-name="artikel">
            <text:p text:style-name="artikel_kop_titel"><text:span text:style-name="artikel_kop_label">Artikel</text:span> <text:span text:style-name="artikel_kop_nr">3.</text:span> </text:p>
            <text:p text:style-name="al">De aanwijzing tot toezichthouder geschiedt tot wederopzegging dan wel tot beëindiging van het dienstverband, dan wel tot benoeming in een functie die niet valt binnen de hiervoor genoemde functies. </text:p>
          </text:section>
          <text:section text:name="artikel_id1-3-2-2-4" text:style-name="artikel">
            <text:p text:style-name="artikel_kop_titel"><text:span text:style-name="artikel_kop_label">Artikel</text:span> <text:span text:style-name="artikel_kop_nr">4</text:span> </text:p>
            <text:p text:style-name="al">Dit besluit treed in werking met ingang van de dag na bekendmaking. Bekendmaking geschiedt door toezending van dit besluit aan betrokkenen en middels publicatie in het elektronisch Gemeenteblad en Staatscourant </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Toezichthouder openbare ruimte gemeente Tiel’.</text:p>
          </text:section>
        </text:section>
        <text:section text:name="regeling-sluiting_id1-3-2-3" text:style-name="regeling-sluiting">
          <text:section text:name="ondertekening_id1-3-2-3-1">
            <text:p><text:span text:style-name="functie">Aldus vastgesteld op 19 december 2025.</text:span></text:p>
            <text:p><text:span text:style-name="functie"/></text:p>
          </text:section>
          <text:section text:name="ondertekening_id1-3-2-3-2">
            <text:p><text:span text:style-name="functie"/></text:p>
            <text:p><text:span text:style-name="functie">Namens de burgemeester en het college van burgemeester en wethouders van de gemeente Tiel</text:span></text:p>
            <text:p><text:span text:style-name="functie"/></text:p>
          </text:section>
          <text:section text:name="ondertekening_id1-3-2-3-3">
            <text:p><text:span text:style-name="functie"/></text:p>
            <text:p><text:span text:style-name="functie">de secretaris </text:span></text:p>
            <text:p><text:span text:style-name="functie">drs. P.H.T.A. Koks RA </text:span></text:p>
            <text:p><text:span text:style-name="functie"/></text:p>
          </text:section>
          <text:section text:name="ondertekening_id1-3-2-3-4">
            <text:p><text:span text:style-name="functie"/></text:p>
            <text:p><text:span text:style-name="functie">de burgemeester,</text:span></text:p>
            <text:p><text:span text:style-name="functie">drs. J.S. van Eg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947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7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7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DC.source">artikel 5:18 van de Algemene wet bestuursrecht]|[1.0:c:BWBR0005537&amp;artikel=5%3A18&amp;g=2026-01-01</meta:user-defined>
    <meta:user-defined meta:name="DC.source">artikel 5:19 van de Algemene wet bestuursrecht]|[1.0:c:BWBR0005537&amp;artikel=5%3A19&amp;g=2026-01-01</meta:user-defined>
    <meta:user-defined meta:name="DC.source">artikel 5:20 van de Algemene wet bestuursrecht]|[1.0:c:BWBR0005537&amp;artikel=5%3A20&amp;g=2026-01-01</meta:user-defined>
    <meta:user-defined meta:name="DC.source">artikel 6:2 van de Algemene Plaatselijke Verordening Gemeente Tiel]|[https://lokaleregelgeving.overheid.nl/CVDR732841/1#hoofdstuk_6._artikel_6:2</meta:user-defined>
    <meta:user-defined meta:name="DC.source">artikel 34, tweede lid, van de Wet op de kansspelen]|[1.0:c:BWBR0002469&amp;artikel=34&amp;lid=2&amp;g=2025-02-12</meta:user-defined>
    <meta:user-defined meta:name="DC.source">artikel 41 van de Alcoholwet]|[1.0:c:BWBR0002458&amp;artikel=41&amp;g=2025-02-12</meta:user-defined>
    <meta:user-defined meta:name="DC.source">artikel 5:17 van de Algemene wet bestuursrecht]|[1.0:c:BWBR0005537&amp;artikel=5%3A17&amp;g=2026-01-01</meta:user-defined>
    <meta:user-defined meta:name="DC.source">artikel 5:16 van de Algemene wet bestuursrecht]|[1.0:c:BWBR0005537&amp;artikel=5%3A16&amp;g=2026-01-01</meta:user-defined>
    <meta:user-defined meta:name="DC.source">artikel 5:15 van de Algemene wet bestuursrecht]|[1.0:c:BWBR0005537&amp;artikel=5%3A15&amp;g=2026-01-01</meta:user-defined>
    <meta:user-defined meta:name="DC.source">artikel 5:14 van de Algemene wet bestuursrecht]|[1.0:c:BWBR0005537&amp;artikel=5%3A14&amp;g=2026-01-01</meta:user-defined>
    <meta:user-defined meta:name="DC.source">artikel 5:13 van de Algemene wet bestuursrecht]|[1.0:c:BWBR0005537&amp;artikel=5%3A13&amp;g=2026-01-01</meta:user-defined>
    <meta:user-defined meta:name="DC.source">artikel 5:12 van de Algemene wet bestuursrecht]|[1.0:c:BWBR0005537&amp;artikel=5%3A12&amp;g=2026-01-01</meta:user-defined>
    <meta:user-defined meta:name="DC.source">artikel 5:11 van de Algemene wet bestuursrecht]|[1.0:c:BWBR0005537&amp;artikel=5%3A11&amp;g=2026-01-01</meta:user-defined>
    <meta:user-defined meta:name="DC.source">Besluit buitengewoon opsporingsambtenaar]|[1.0:c:BWBR0007013&amp;g=2022-01-01</meta:user-defined>
    <meta:user-defined meta:name="DC.source">artikel 142 van het Wetboek van Strafvordering]|[1.0:c:BWBR0001903&amp;artikel=142&amp;g=2026-01-01</meta:user-defined>
    <meta:user-defined meta:name="DCTERMS.alternative">Aanwijzingsbesluit Toezichthouder openbare ruimte gemeente Tiel</meta:user-defined>
    <dc:language>nl</dc:language>
    <meta:user-defined meta:name="OVERHEIDop.locatietype/OVERHEIDop.gebiedsmarkering">Gemeente</meta:user-defined>
    <meta:user-defined meta:name="DC.title">Rectificatie: Aanwijzingsbesluit Toezichthouder openbare ruimte gemeente Tiel</meta:user-defined>
    <meta:user-defined meta:name="DCTERMS.W3CDTF/DCTERMS.available">2026-04-16</meta:user-defined>
    <meta:user-defined meta:name="DCTERMS.W3CDTF/OVERHEIDop.jaargang">2026</meta:user-defined>
    <meta:user-defined meta:name="OVERHEIDop.publicationIssue">179478</meta:user-defined>
    <meta:user-defined meta:name="OVERHEIDop.betreftRegeling">CVDR760628_1</meta:user-defined>
    <meta:user-defined meta:name="OVERHEIDop.GmbID/DC.identifier">gmb-2026-179478</meta:user-defined>
    <meta:user-defined meta:name="xs:date/OVERHEIDop.startdatum">2026-04-17</meta:user-defined>
    <meta:user-defined meta:name="OVERHEIDop.versieInformatie"/>
  </office:meta>
</office:document-meta>
</file>