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eshuizen 17, 9934J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6 heeft de gemeente Eemsdelta een aanvraag ontvangen voor het kappen van een wilg op de locatie Zeshuizen 17, 9934JG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947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906</meta:user-defined>
    <meta:user-defined meta:name="DCTERMS.abstract">10 april 2026 voor het kappen van een wilg op de locatie Zeshuizen 17, 9934JG Delfzij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Zeshuizen 17, 9934JG Delfzij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9474</meta:user-defined>
    <meta:user-defined meta:name="OVERHEIDop.GmbID/DC.identifier">gmb-2026-179474</meta:user-defined>
    <meta:user-defined meta:name="OVERHEIDop.versieInformatie"/>
  </office:meta>
</office:document-meta>
</file>