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Merke Rie 2026</text:span>
          </text:p>
            <text:p text:style-name="common-al">Op 12-04-2026 hebben wij een aanvraag ontvangen voor een evenementenvergunning voor het organiseren van de Merke Rie 2026 dat gepland staat op 9 t/m 13 juli 2026 op het kaatsveld gelegen aan de Berlikumerweg in Ried. De aanvraag is geregistreerd onder zaaknummer 2026-098665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947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7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7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98665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471</meta:user-defined>
    <meta:user-defined meta:name="OVERHEIDop.GmbID/DC.identifier">gmb-2026-179471</meta:user-defined>
    <meta:user-defined meta:name="OVERHEIDop.versieInformatie"/>
  </office:meta>
</office:document-meta>
</file>