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ritzingerstraat 30 2021SH Haarlem, 0392-2026-0056452, het openbreken van de openbare weg ten behoeve van rioolaansluiting maken en aansluiting HWA (hemelwater), op 16-06-2026 00:00 uur t/m 18-06-2026 00:00 uur,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4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56452</meta:user-defined>
    <meta:user-defined meta:name="DCTERMS.abstract">het openbreken van de openbare weg ten behoeve van rioolaansluiting maken en  aansluiting HWA (hemelwater)</meta:user-defined>
    <dc:language>nl</dc:language>
    <meta:user-defined meta:name="OVERHEIDop.locatietype/OVERHEIDop.gebiedsmarkering">Punt</meta:user-defined>
    <meta:user-defined meta:name="DC.title">Gemeente Haarlem, vergunning verleend, T.h.v. Kritzingerstraat 30 2021SH Haarlem, 0392-2026-0056452, het openbreken van de openbare weg ten behoeve van rioolaansluiting maken en aansluiting HWA (hemelwater), op 16-06-2026 00:00 uur t/m 18-06-2026 00:00 uur, verzonden 14-04-2026</meta:user-defined>
    <meta:user-defined meta:name="DCTERMS.W3CDTF/DCTERMS.available">2026-04-16</meta:user-defined>
    <meta:user-defined meta:name="DCTERMS.W3CDTF/OVERHEIDop.jaargang">2026</meta:user-defined>
    <meta:user-defined meta:name="OVERHEIDop.publicationIssue">179467</meta:user-defined>
    <meta:user-defined meta:name="OVERHEIDop.GmbID/DC.identifier">gmb-2026-179467</meta:user-defined>
    <meta:user-defined meta:name="OVERHEIDop.versieInformatie"/>
  </office:meta>
</office:document-meta>
</file>