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Wytse Peetswei 16, 9223NL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ytse Peetswei 16, 9223NL Houtigehage, de bouw van een woning, Z2026-00000418, datum bekendmaking: 14 april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94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8</meta:user-defined>
    <meta:user-defined meta:name="DCTERMS.abstract">Verlenging beslistermijn, de bouw van een woning, Wytse Peetswei 16, 9223NL Houtigehage, zaaknummer: Z2026-0000041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- Wytse Peetswei 16, 9223NL Houtige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65</meta:user-defined>
    <meta:user-defined meta:name="OVERHEIDop.GmbID/DC.identifier">gmb-2026-179465</meta:user-defined>
    <meta:user-defined meta:name="OVERHEIDop.versieInformatie"/>
  </office:meta>
</office:document-meta>
</file>