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ulling van verleende vergunning inzake het optoppen van een bestaand gebouw met 2 woonlagen; bouwen van nieuwbouw 36 appartementen, Diekirchlaan 171 5625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55 </text:p>
            <text:p text:style-name="common-al"> Omschrijving: aanvulling van verleende vergunning inzake het optoppen van een bestaand gebouw met 2 woonlagen; bouwen van nieuwbouw 36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kirchlaan 171 5625AH Eindhoven</text:p>
              </text:list-item>
            </text:list>
            <text:p text:style-name="common-al"> Datum ontvangst: 13-04-2026 15:4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4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55</meta:user-defined>
    <meta:user-defined meta:name="DCTERMS.abstract">aanvulling van verleende vergunning inzake het optoppen van een bestaand gebouw met 2 woonlagen; bouwen van nieuwbouw 36 appartementen</meta:user-defined>
    <dc:language>nl</dc:language>
    <meta:user-defined meta:name="OVERHEIDop.locatietype/OVERHEIDop.gebiedsmarkering">Punt</meta:user-defined>
    <meta:user-defined meta:name="DC.title">Ingediende aanvraag omgevingsvergunning: aanvulling van verleende vergunning inzake het optoppen van een bestaand gebouw met 2 woonlagen; bouwen van nieuwbouw 36 appartementen, Diekirchlaan 171 5625AH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63</meta:user-defined>
    <meta:user-defined meta:name="OVERHEIDop.GmbID/DC.identifier">gmb-2026-179463</meta:user-defined>
    <meta:user-defined meta:name="OVERHEIDop.versieInformatie"/>
  </office:meta>
</office:document-meta>
</file>