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3 fijnsparren, 2 douglassparren en 1 ruwe berk aan Soerelseweg 18-06, 8162PB Epe (142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3 fijnsparren, 2 douglassparren en 1 ruwe berk aan Soerelseweg 18-06, 8162PB Epe. </text:p>
            <text:p text:style-name="common-al">Datum aanvraag: 13-04-2026</text:p>
            <text:p text:style-name="common-al">Zaaknummer: 142239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4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24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3 fijnsparren, 2 douglassparren en 1 ruwe berk aan Soerelseweg 18-06, 8162PB Epe (1422395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59</meta:user-defined>
    <meta:user-defined meta:name="OVERHEIDop.GmbID/DC.identifier">gmb-2026-179459</meta:user-defined>
    <meta:user-defined meta:name="OVERHEIDop.versieInformatie"/>
  </office:meta>
</office:document-meta>
</file>