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vlaggen op eigen terrein, Curaçaostraat 3 2315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7451</text:p>
            <text:p text:style-name="common-al">
            <text:span text:style-name="nadrukvet">Ingekomen:</text:span> 13-04-2026 23:25</text:p>
            <text:p text:style-name="common-al">
            <text:span text:style-name="nadrukvet">Locatie:</text:span> Curaçaostraat 3 2315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7451" xlink:type="simple">publicatiesomgevingsvergunningen@leiden.nl</text:a> de volgende gegevens:</text:p>
            <text:p text:style-name="common-al">-het kenmerk van de aanvraag: Z/26/39774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4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77451</meta:user-defined>
    <meta:user-defined meta:name="DCTERMS.abstract">plaatsen van twee vlaggen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twee vlaggen op eigen terrein, Curaçaostraat 3 2315XV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386_Samenvatting 000|exb-2026-13477</meta:user-defined>
    <meta:user-defined meta:name="OVERHEIDop.publicationIssue">179457</meta:user-defined>
    <meta:user-defined meta:name="OVERHEIDop.GmbID/DC.identifier">gmb-2026-179457</meta:user-defined>
    <meta:user-defined meta:name="OVERHEIDop.versieInformatie"/>
  </office:meta>
</office:document-meta>
</file>