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plaatsen van een schuur en het aanleggen van een inrit op de locatie Belkmerweg 109, 1753 GG in Sint Maartensvlot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141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6 mei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4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141</meta:user-defined>
    <meta:user-defined meta:name="DCTERMS.abstract">Het buiten behandeling laten van de aanvraag op de locatie Belkmerweg 109, 1753 GG in Sint Maartensvlotbrug </meta:user-defined>
    <dc:language>nl</dc:language>
    <meta:user-defined meta:name="OVERHEIDop.locatietype/OVERHEIDop.gebiedsmarkering">Vlak</meta:user-defined>
    <meta:user-defined meta:name="DC.title">Buiten behandeling gelaten aanvraag omgevingsvergunning voor het plaatsen van een schuur en het aanleggen van een inrit op de locatie Belkmerweg 109, 1753 GG in Sint Maartensvlotbru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53</meta:user-defined>
    <meta:user-defined meta:name="OVERHEIDop.GmbID/DC.identifier">gmb-2026-179453</meta:user-defined>
    <meta:user-defined meta:name="OVERHEIDop.versieInformatie"/>
  </office:meta>
</office:document-meta>
</file>