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kleine hoogwerker nabij Henri Dunantplein 85 in Hillegom, Z2026-000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kleine hoogwerker nabij Henri Dunantplein 85 in Hillegom op 17 april 2026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09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kleine hoogwerker nabij Henri Dunantplein 85 in Hillegom, Z2026-0000093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48</meta:user-defined>
    <meta:user-defined meta:name="OVERHEIDop.GmbID/DC.identifier">gmb-2026-179448</meta:user-defined>
    <meta:user-defined meta:name="OVERHEIDop.versieInformatie"/>
  </office:meta>
</office:document-meta>
</file>