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gevelonderhoud en kozijnen vervangen, Wieënweg 7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gevelonderhoud en kozijnen vervangen, aan de Wieënweg 74 te Brunssum.</text:p>
            <text:p text:style-name="common-al">Dossiernummer: 089920265349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6 mei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944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44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44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gevelonderhoud en kozijnen vervangen, Wieënweg 74, Brunssum</meta:user-defined>
    <meta:user-defined meta:name="DCTERMS.W3CDTF/DCTERMS.available">2026-04-22</meta:user-defined>
    <meta:user-defined meta:name="DCTERMS.W3CDTF/OVERHEIDop.jaargang">2026</meta:user-defined>
    <meta:user-defined meta:name="OVERHEIDop.publicationIssue">179443</meta:user-defined>
    <meta:user-defined meta:name="OVERHEIDop.GmbID/DC.identifier">gmb-2026-179443</meta:user-defined>
    <meta:user-defined meta:name="OVERHEIDop.versieInformatie"/>
  </office:meta>
</office:document-meta>
</file>