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rijkstraat 59 2024EJ Haarlem, 0392-2025-0179578, het plaatsen van een dakkapel op het voordakvlak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9578</meta:user-defined>
    <meta:user-defined meta:name="DCTERMS.abstract">het plaatsen van een dakkapel op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rijkstraat 59 2024EJ Haarlem, 0392-2025-0179578, het plaatsen van een dakkapel op het voordakvlak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3</meta:user-defined>
    <meta:user-defined meta:name="OVERHEIDop.GmbID/DC.identifier">gmb-2026-17943</meta:user-defined>
    <meta:user-defined meta:name="OVERHEIDop.versieInformatie"/>
  </office:meta>
</office:document-meta>
</file>