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Menno ter Braaklaan 13 2343K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enno ter Braaklaan 13 2343KP Oegstgeest - het plaatsen van een dakkapel in het voordakvlak (13-04-2026/ Z/26/235290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94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290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Menno ter Braaklaan 13 2343KP Oegstgee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20</meta:user-defined>
    <meta:user-defined meta:name="OVERHEIDop.GmbID/DC.identifier">gmb-2026-179420</meta:user-defined>
    <meta:user-defined meta:name="OVERHEIDop.versieInformatie"/>
  </office:meta>
</office:document-meta>
</file>