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inlaat ter hoogte van Havenbuurt 19a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van de inlaat op locatie thv Havenbuurt 19a op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4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de inlaat ter hoogte van Havenbuurt 19a te Mark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11</meta:user-defined>
    <meta:user-defined meta:name="OVERHEIDop.GmbID/DC.identifier">gmb-2026-179411</meta:user-defined>
    <meta:user-defined meta:name="OVERHEIDop.versieInformatie"/>
  </office:meta>
</office:document-meta>
</file>