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standplaats op de locatie Erasmusplein, aan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een tijdelijke standplaats op de locatie Erasmusplein, aan het water.</text:p>
            <text:p text:style-name="common-al">De vergunning is geldig op 30-06-2026.</text:p>
            <text:p text:style-name="common-al">De vergunning is verzonden op 14-04-2026. Het zaaknummer van de vergunning is 1670867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4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69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tijdelijke standplaats op de locatie Erasmusplein, aan het wat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07</meta:user-defined>
    <meta:user-defined meta:name="OVERHEIDop.GmbID/DC.identifier">gmb-2026-179407</meta:user-defined>
    <meta:user-defined meta:name="OVERHEIDop.versieInformatie"/>
  </office:meta>
</office:document-meta>
</file>