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P, nummer 460 (Steen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ooien van bomen en bosjes en het afgraven van gronden aan de Roden, sectie P, nummer 460 (Steenbergen), ontvangen op 13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4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75</meta:user-defined>
    <meta:user-defined meta:name="DCTERMS.abstract">Gemeente Noordenveld - Aanvraag: Roden, sectie P, nummer 460 (Steenbergen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P, nummer 460 (Steenbergen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406</meta:user-defined>
    <meta:user-defined meta:name="OVERHEIDop.GmbID/DC.identifier">gmb-2026-179406</meta:user-defined>
    <meta:user-defined meta:name="OVERHEIDop.versieInformatie"/>
  </office:meta>
</office:document-meta>
</file>