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woningen - Hoek Kanaalstraat Wilhelminastraa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Hoek Kanaalstraat Wilhelminastraat in Roden, het realiseren van woninge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94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41</meta:user-defined>
    <meta:user-defined meta:name="DCTERMS.abstract">Gemeente Noordenveld - aanvr. beschikking behandelen - het realiseren van woningen - Hoek Kanaalstraat Wilhelminastraat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woningen - Hoek Kanaalstraat Wilhelminastraat in Ro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9405</meta:user-defined>
    <meta:user-defined meta:name="OVERHEIDop.GmbID/DC.identifier">gmb-2026-179405</meta:user-defined>
    <meta:user-defined meta:name="OVERHEIDop.versieInformatie"/>
  </office:meta>
</office:document-meta>
</file>