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schuur, Kooigootsweg 3, 7156N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melding ontvangen waarvoor geen vergunningsplicht geldt voor de locatie Kooigootsweg 3, 7156NH Beltrum. De melding is geregistreerd onder zaaknummer Z2026-0000006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94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62</meta:user-defined>
    <meta:user-defined meta:name="DCTERMS.abstract">Betreft: Melding op locatie Kooigootsweg 3, 7156NH Beltrum</meta:user-defined>
    <dc:language>nl</dc:language>
    <meta:user-defined meta:name="OVERHEIDop.locatietype/OVERHEIDop.gebiedsmarkering">Vlak</meta:user-defined>
    <meta:user-defined meta:name="DC.title">Melding verwijderen van asbest en slopen schuur, Kooigootsweg 3, 7156NH Beltru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40</meta:user-defined>
    <meta:user-defined meta:name="OVERHEIDop.GmbID/DC.identifier">gmb-2026-17940</meta:user-defined>
    <meta:user-defined meta:name="OVERHEIDop.versieInformatie"/>
  </office:meta>
</office:document-meta>
</file>