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6892 - Gemeente Stadskanaal – Verleende evenementenvergunning voor de Avond4daagse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Avond4daagse Stadskanaal.</text:p>
            <text:p text:style-name="common-al">De vergunning is op 10 april 2026 verzonden aan de aanvrager en is vanaf dat moment in werking getreden.<text:span text:style-name="nadrukvet"/></text:p>
            <text:p text:style-name="common-al">
            <text:span text:style-name="nadrukvet">Naam evenement:</text:span> Avond4daagse Stadskanaal.<text:span text:style-name="nadrukvet"/></text:p>
            <text:p text:style-name="common-al">
            <text:span text:style-name="nadrukvet">Vergunninghouder:</text:span> Stichting Activiteiten Stadskanaal.<text:span text:style-name="nadrukvet"/></text:p>
            <text:p text:style-name="common-al">
            <text:span text:style-name="nadrukvet">Datum en tijd:</text:span>  -2 juni 2026 van 18:00 uur tot 20:30 uur</text:p>
            <text:p text:style-name="common-al">-3 juni 2026 van 18:00 uur tot 20:30 uur</text:p>
            <text:p text:style-name="common-al">-4 juni 2026 van 18:00 uur tot 20:30 uur</text:p>
            <text:p text:style-name="common-al">-5 juni 2026 van 18:45 uur tot 22:00 uur (Bloemenhulde)</text:p>
            <text:p text:style-name="common-al">
            <text:span text:style-name="nadrukvet">Locatie: </text:span>Begin-en eindpunt Generaal Maczekplein + routes (5 en 10 km) De bloemenhulde wordt gehouden op de Manegelaan/Vijverlaan.<text:span text:style-name="nadrukvet"/></text:p>
            <text:p text:style-name="common-al">
            <text:span text:style-name="nadrukvet">Datum en tijden opbouw:</text:span>  -2 juni 2026 van 17:00 uur tot 18:00 uur</text:p>
            <text:p text:style-name="common-al">-3 juni 2026 van 17:00 uur tot 18:00 uur</text:p>
            <text:p text:style-name="common-al">-4 juni 2026 van 17:00 uur tot 18:00 uur</text:p>
            <text:p text:style-name="common-al">-5 juni 2026 van 17:00 uur tot 18:45 uur</text:p>
            <text:p text:style-name="common-al">
            <text:span text:style-name="nadrukvet">Datum en tijden afbouw:</text:span> </text:p>
            <text:p text:style-name="common-al"> -2 juni 2026 van 20:30 uur tot 21:00 uur</text:p>
            <text:p text:style-name="common-al">-3 juni 2026 van 20:30 uur tot 21:00 uur</text:p>
            <text:p text:style-name="common-al">-4 juni 2026 van 20:30 uur tot 21:00 uur</text:p>
            <text:p text:style-name="common-al">-5 juni 2026 van 22:00 uur tot 22:3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22">
              <text:list-item text:style-override="id1-3-2-1-1-22-1">
                <text:number>1.</text:number>
                <text:p text:style-name="al">naam en adres;</text:p>
              </text:list-item>
            </text:list>
            <text:list text:style-name="id1-3-2-1-1-23">
              <text:list-item text:style-override="id1-3-2-1-1-23-1">
                <text:number>2.</text:number>
                <text:p text:style-name="al">datum;</text:p>
              </text:list-item>
            </text:list>
            <text:list text:style-name="id1-3-2-1-1-24">
              <text:list-item text:style-override="id1-3-2-1-1-24-1">
                <text:number>3.</text:number>
                <text:p text:style-name="al">een omschrijving van het besluit waartegen het bezwaar is gericht;</text:p>
              </text:list-item>
            </text:list>
            <text:list text:style-name="id1-3-2-1-1-25">
              <text:list-item text:style-override="id1-3-2-1-1-2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93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6892 </meta:user-defined>
    <dc:language>nl</dc:language>
    <meta:user-defined meta:name="OVERHEIDop.locatietype/OVERHEIDop.gebiedsmarkering">Weg</meta:user-defined>
    <meta:user-defined meta:name="DC.title">Z-26-166892 - Gemeente Stadskanaal – Verleende evenementenvergunning voor de Avond4daagse Stadskanaal</meta:user-defined>
    <meta:user-defined meta:name="DCTERMS.W3CDTF/DCTERMS.available">2026-04-16</meta:user-defined>
    <meta:user-defined meta:name="DCTERMS.W3CDTF/OVERHEIDop.jaargang">2026</meta:user-defined>
    <meta:user-defined meta:name="OVERHEIDop.publicationIssue">179394</meta:user-defined>
    <meta:user-defined meta:name="OVERHEIDop.GmbID/DC.identifier">gmb-2026-179394</meta:user-defined>
    <meta:user-defined meta:name="OVERHEIDop.versieInformatie"/>
  </office:meta>
</office:document-meta>
</file>