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jaarskermis Irish Pub Home van 10 t/m 13 april 2026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orjaarskermis vindt plaats van 10 tot en met 13 april 2026 aan de Nieuwstraat in Eiber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93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jaarskermis Irish Pub Home van 10 t/m 13 april 2026 in Eiberg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17939</meta:user-defined>
    <meta:user-defined meta:name="OVERHEIDop.GmbID/DC.identifier">gmb-2026-17939</meta:user-defined>
    <meta:user-defined meta:name="OVERHEIDop.versieInformatie"/>
  </office:meta>
</office:document-meta>
</file>