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Sloopvergunning ten behoeve van Boswoning 3, Nieuwstraat 70, 5691 A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Sloopvergunning ten behoeve van Boswoning 3</text:p>
            <text:p text:style-name="common-al">Locatie: Nieuwstraat 70, 5691 AG Son en Breugel</text:p>
            <text:p text:style-name="common-al">Ontvangen op: 30-03-2026</text:p>
            <text:p text:style-name="common-al">Zaaknummer: 0848364587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38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83645875</meta:user-defined>
    <meta:user-defined meta:name="DCTERMS.abstract">Sloopvergunning ten behoeve van Boswoning 3</meta:user-defined>
    <dc:language>nl</dc:language>
    <meta:user-defined meta:name="OVERHEIDop.locatietype/OVERHEIDop.gebiedsmarkering">Vlak</meta:user-defined>
    <meta:user-defined meta:name="DC.title">Gemeente Son en Breugel aanvraag omgevingsvergunning ontvangen voor Sloopvergunning ten behoeve van Boswoning 3, Nieuwstraat 70, 5691 AG Son en Breugel: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89</meta:user-defined>
    <meta:user-defined meta:name="OVERHEIDop.GmbID/DC.identifier">gmb-2026-179389</meta:user-defined>
    <meta:user-defined meta:name="OVERHEIDop.versieInformatie"/>
  </office:meta>
</office:document-meta>
</file>