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gstraat 40, 4131 A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heeft de gemeente een aanvraag omgevingsvergunning (regulier) ontvangen voor het perceel Brugstraat 40, 4131 AX Vianen. De aanvraag is geregistreerd onder zaaknummer OVR-2026-010970. De aanvraag betreft het kappen van een boom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3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6-010970</meta:user-defined>
    <dc:language>nl</dc:language>
    <meta:user-defined meta:name="OVERHEIDop.locatietype/OVERHEIDop.gebiedsmarkering">Punt</meta:user-defined>
    <meta:user-defined meta:name="DC.title">Ingekomen aanvraag omgevingsvergunning Brugstraat 40, 4131 AX Vian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85</meta:user-defined>
    <meta:user-defined meta:name="OVERHEIDop.GmbID/DC.identifier">gmb-2026-179385</meta:user-defined>
    <meta:user-defined meta:name="OVERHEIDop.versieInformatie"/>
  </office:meta>
</office:document-meta>
</file>