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graven in bodem met een kwaliteit boven de interventiewaarde bodemkwaliteit op de locatie Griftdijk Zuid 93 te Lent zaaknummer Z26MA.077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7 april 2026 </text:p>
            <text:p text:style-name="common-al">
            <text:span text:style-name="nadrukvet">DSO-kenmerk:</text:span> 2026040702145</text:p>
            <text:p text:style-name="common-al">
            <text:span text:style-name="nadrukvet">Voor:</text:span> het graven in bodem met een kwaliteit boven de interventiewaarde bodemkwaliteit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Griftdijk Zuid 93 te Lent </text:p>
            <text:p text:style-name="common-al">
            <text:span text:style-name="nadrukvet">Ons zaaknummer:</text:span> Z26MA.077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7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38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8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8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graven in bodem met een kwaliteit boven de interventiewaarde bodemkwaliteit op de locatie Griftdijk Zuid 93 te Lent zaaknummer Z26MA.0778</meta:user-defined>
    <meta:user-defined meta:name="DCTERMS.W3CDTF/DCTERMS.available">2026-04-16</meta:user-defined>
    <meta:user-defined meta:name="DCTERMS.W3CDTF/OVERHEIDop.jaargang">2026</meta:user-defined>
    <meta:user-defined meta:name="OVERHEIDop.publicationIssue">179384</meta:user-defined>
    <meta:user-defined meta:name="OVERHEIDop.GmbID/DC.identifier">gmb-2026-179384</meta:user-defined>
    <meta:user-defined meta:name="OVERHEIDop.versieInformatie"/>
  </office:meta>
</office:document-meta>
</file>