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tern verbouwen van de bestaande bebouwing naar 3 afzonderlijke functies aan Oude Zijds Burgwal 26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intern verbouwen van de bestaande bebouwing naar 3 afzonderlijke functies op locatie Oude Zijds Burgwal 26, 1141AB Monnicken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20 mei 2026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79383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38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38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intern verbouwen van de bestaande bebouwing naar 3 afzonderlijke functies aan Oude Zijds Burgwal 26 te Monnickendam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383</meta:user-defined>
    <meta:user-defined meta:name="OVERHEIDop.GmbID/DC.identifier">gmb-2026-179383</meta:user-defined>
    <meta:user-defined meta:name="OVERHEIDop.versieInformatie"/>
  </office:meta>
</office:document-meta>
</file>