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Meneer Macaron voor de zaterdagmarkt op het Noordeinde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marktstandplaatsvergunning verleend en geeft hiermee toestemming aan Meneer Macaron voor de zaterdagmarkt op het Noordeinde te Monnickendam. Het betreft de volgende activiteit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3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Meneer Macaron voor de zaterdagmarkt op het Noordeinde te Monnicken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1</meta:user-defined>
    <meta:user-defined meta:name="OVERHEIDop.GmbID/DC.identifier">gmb-2026-179381</meta:user-defined>
    <meta:user-defined meta:name="OVERHEIDop.versieInformatie"/>
  </office:meta>
</office:document-meta>
</file>