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plaatsen van een uitbouw aan de achterzijde aan Prof. Oudemansstraat 74 2628KG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Prof. Oudemansstraat 74 2628KG Delft | het plaatsen van een uitbouw aan de achterzijde | 14-04-2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938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8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8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34</meta:user-defined>
    <meta:user-defined meta:name="DCTERMS.abstract">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, het plaatsen van een uitbouw aan de achterzijde aan Prof. Oudemansstraat 74 2628KG Delf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380</meta:user-defined>
    <meta:user-defined meta:name="OVERHEIDop.GmbID/DC.identifier">gmb-2026-179380</meta:user-defined>
    <meta:user-defined meta:name="OVERHEIDop.versieInformatie"/>
  </office:meta>
</office:document-meta>
</file>