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landbouwuitweg aan de Nieuwe Grensweg aan de Nieuwe Grensweg nabij de Korteweg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1120 voor een Omgevingsvergunning voor het hebben van een landbouwuitweg aan de Nieuwe Grensweg op locatie Nieuwe Grensweg nabij de Korteweg 9 in Hengelo. De vergunning is toegekend en verzonden op de besluitdatum. Het besluit betreft het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937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20</meta:user-defined>
    <meta:user-defined meta:name="DCTERMS.abstract">Betreft: Beschikking op aanvraag op locatie Nieuwe Grensweg nabij de Korteweg 9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hebben van een landbouwuitweg aan de Nieuwe Grensweg aan de Nieuwe Grensweg nabij de Korteweg 9 in Hengelo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9378</meta:user-defined>
    <meta:user-defined meta:name="OVERHEIDop.GmbID/DC.identifier">gmb-2026-179378</meta:user-defined>
    <meta:user-defined meta:name="OVERHEIDop.versieInformatie"/>
  </office:meta>
</office:document-meta>
</file>