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itieve weigering vergunningsvrije aanvraag omgevingsvergunning: Noorderweg 130 te Wijdewormer, plaatsen tijdelijke opslag containers 20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2 januari 2026</text:p>
            <text:p text:style-name="common-al">Ons kenmerk:2025AV027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93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sitieve weigering vergunningsvrije aanvraag omgevingsvergunning: Noorderweg 130 te Wijdewormer, plaatsen tijdelijke opslag containers 20f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37</meta:user-defined>
    <meta:user-defined meta:name="OVERHEIDop.GmbID/DC.identifier">gmb-2026-17937</meta:user-defined>
    <meta:user-defined meta:name="OVERHEIDop.versieInformatie"/>
  </office:meta>
</office:document-meta>
</file>