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Meent 9, 4121 KL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(regulier) ontvangen voor het perceel Korte Meent 9, 4121 KL Everdingen. De aanvraag is geregistreerd onder zaaknummer OVR-2026-010969. De aanvraag betreft het verbouwen van de bestaande sch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3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69</meta:user-defined>
    <dc:language>nl</dc:language>
    <meta:user-defined meta:name="OVERHEIDop.locatietype/OVERHEIDop.gebiedsmarkering">Punt</meta:user-defined>
    <meta:user-defined meta:name="DC.title">Ingekomen aanvraag omgevingsvergunning Korte Meent 9, 4121 KL Everdin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68</meta:user-defined>
    <meta:user-defined meta:name="OVERHEIDop.GmbID/DC.identifier">gmb-2026-179368</meta:user-defined>
    <meta:user-defined meta:name="OVERHEIDop.versieInformatie"/>
  </office:meta>
</office:document-meta>
</file>