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aan de achterzijde en plaatsen van een dakkapel, Levylaan 1 5652V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552 </text:p>
            <text:p text:style-name="common-al"> Omschrijving: uitbreiding aan de achterzijde en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vylaan 1 5652VH Eindhoven</text:p>
              </text:list-item>
            </text:list>
            <text:p text:style-name="common-al"> Datum ontvangst: 13-04-2026 16:1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3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52</meta:user-defined>
    <meta:user-defined meta:name="DCTERMS.abstract">uitbreiding aan de achterzijde en plaatsen van een dakkapel</meta:user-defined>
    <dc:language>nl</dc:language>
    <meta:user-defined meta:name="OVERHEIDop.locatietype/OVERHEIDop.gebiedsmarkering">Vlak</meta:user-defined>
    <meta:user-defined meta:name="DC.title">Ingediende aanvraag omgevingsvergunning: uitbreiding aan de achterzijde en plaatsen van een dakkapel, Levylaan 1 5652VH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66</meta:user-defined>
    <meta:user-defined meta:name="OVERHEIDop.GmbID/DC.identifier">gmb-2026-179366</meta:user-defined>
    <meta:user-defined meta:name="OVERHEIDop.versieInformatie"/>
  </office:meta>
</office:document-meta>
</file>