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2 opslagcontainers, Endepol 8, 7241L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6 de volgende aanvraag voor een Omgevingsvergunning hebben ontvangen:</text:p>
            <text:p text:style-name="common-al">Endepol 8, 7241LG Lochem, het tijdelijk plaatsen van 2 opslagcontainers, Z2026-005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3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33</meta:user-defined>
    <meta:user-defined meta:name="DCTERMS.abstract">Z2026-00533 Endepol 8, 7241LG Lochem</meta:user-defined>
    <dc:language>nl</dc:language>
    <meta:user-defined meta:name="OVERHEIDop.locatietype/OVERHEIDop.gebiedsmarkering">Vlak</meta:user-defined>
    <meta:user-defined meta:name="DC.title">Aanvraag Omgevingsvergunning voor het tijdelijk plaatsen van 2 opslagcontainers, Endepol 8, 7241LG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362</meta:user-defined>
    <meta:user-defined meta:name="OVERHEIDop.GmbID/DC.identifier">gmb-2026-179362</meta:user-defined>
    <meta:user-defined meta:name="OVERHEIDop.versieInformatie"/>
  </office:meta>
</office:document-meta>
</file>