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uidstraat 10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6 een aanvraag met zaaknummer<text:span text:style-name="nadrukvet"> Z2026-00000075</text:span> hebben ontvangen voor het herontwikkeling van het pand van winkel/café naar wonen (begane grond) op de locatie <text:span text:style-name="nadrukvet">Zuidstraat 10a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Ingekomen aanvraag - Zuidstraat 10a in Sas van Gent</meta:user-defined>
    <dc:language>nl</dc:language>
    <meta:user-defined meta:name="OVERHEIDop.locatietype/OVERHEIDop.gebiedsmarkering">Vlak</meta:user-defined>
    <meta:user-defined meta:name="DC.title">Ingekomen aanvraag - Zuidstraat 10a in Sas van G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936</meta:user-defined>
    <meta:user-defined meta:name="OVERHEIDop.GmbID/DC.identifier">gmb-2026-17936</meta:user-defined>
    <meta:user-defined meta:name="OVERHEIDop.versieInformatie"/>
  </office:meta>
</office:document-meta>
</file>