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ude Zeeweg 63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85320 - 13 april 2026</text:p>
            <text:p text:style-name="common-al">Oude Zeeweg 63 Noordwijk | het vervangen en vernieuwen van de bestaande luifel en de balustrad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935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5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5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85320 </meta:user-defined>
    <meta:user-defined meta:name="DCTERMS.abstract">13 april 2026, het vervangen en vernieuwen van de bestaande luifel en de balustraden </meta:user-defined>
    <dc:language>nl</dc:language>
    <meta:user-defined meta:name="OVERHEIDop.locatietype/OVERHEIDop.gebiedsmarkering">Adres</meta:user-defined>
    <meta:user-defined meta:name="DC.title">Ingekomen aanvraag omgevingsvergunning - Oude Zeeweg 63 Noordwijk</meta:user-defined>
    <meta:user-defined meta:name="DCTERMS.W3CDTF/DCTERMS.available">2026-04-21</meta:user-defined>
    <meta:user-defined meta:name="DCTERMS.W3CDTF/OVERHEIDop.jaargang">2026</meta:user-defined>
    <meta:user-defined meta:name="OVERHEIDop.publicationIssue">179356</meta:user-defined>
    <meta:user-defined meta:name="OVERHEIDop.GmbID/DC.identifier">gmb-2026-179356</meta:user-defined>
    <meta:user-defined meta:name="OVERHEIDop.versieInformatie"/>
  </office:meta>
</office:document-meta>
</file>