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ten behoeve van een meerdaags evenement "ZoeterMeerOranje muzikaal outdoor", locatie: parkeerterrein Pilatusdam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4-04-2026 een (positief) besluit verzonden op de aanvraag met zaaknummer 2026-025347 voor het afwijken van regels in het omgevingsplan ten behoeve van een meerdaags evenement "ZoeterMeerOranje muzikaal outdoor" op de locatie parkeerterrein Pilatusdam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5347</meta:user-defined>
    <meta:user-defined meta:name="DCTERMS.abstract">het afwijken van regels in het omgevingsplan ten behoeve van een meerdaags evenement "ZoeterMeerOranje muzikaal outdoor"</meta:user-defined>
    <dc:language>nl</dc:language>
    <meta:user-defined meta:name="DC.title">Kennisgeving besluit omgevingsvergunning voor het afwijken van regels in het omgevingsplan ten behoeve van een meerdaags evenement "ZoeterMeerOranje muzikaal outdoor", locatie: parkeerterrein Pilatusdam in Zoetermeer.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472</meta:user-defined>
    <meta:user-defined meta:name="OVERHEIDop.publicationIssue">179351</meta:user-defined>
    <meta:user-defined meta:name="OVERHEIDop.GmbID/DC.identifier">gmb-2026-179351</meta:user-defined>
    <meta:user-defined meta:name="OVERHEIDop.versieInformatie"/>
  </office:meta>
</office:document-meta>
</file>