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erker voorzijde woning aan Van Leeuwenhoeklaan 80, 4904 K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an Leeuwenhoeklaan 80, Het plaatsen erker voorzijde woning (1095503 ontvangen 11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5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93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503</meta:user-defined>
    <dc:language>nl</dc:language>
    <meta:user-defined meta:name="OVERHEIDop.locatietype/OVERHEIDop.gebiedsmarkering">Punt</meta:user-defined>
    <meta:user-defined meta:name="DC.title">Aanvraag vergunning voor het plaatsen erker voorzijde woning aan Van Leeuwenhoeklaan 80, 4904 KS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79349</meta:user-defined>
    <meta:user-defined meta:name="OVERHEIDop.GmbID/DC.identifier">gmb-2026-179349</meta:user-defined>
    <meta:user-defined meta:name="OVERHEIDop.versieInformatie"/>
  </office:meta>
</office:document-meta>
</file>