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menvoegen woningen en plaatsen dakramen voorgevel aan Leijsendwarsstraat 24, Leijsendwars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/> Leijsendwarsstraat 24 en 26, samenvoegen woningen en plaatsen dakramen voorgevel (1095500 ontvangen 09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5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3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amenvoegen woningen en plaatsen dakramen voorgevel aan Leijsendwarsstraat 24, Leijsendwarsstraat 26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9341</meta:user-defined>
    <meta:user-defined meta:name="OVERHEIDop.GmbID/DC.identifier">gmb-2026-179341</meta:user-defined>
    <meta:user-defined meta:name="OVERHEIDop.versieInformatie"/>
  </office:meta>
</office:document-meta>
</file>