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1 A, 1211 CK Hilversum, Verzoeklocatie 2026041301486 (herontwikkelen naar 15 appartementen en optoppen pand); 1965156; 13-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erkstraat 1 A, 1211 CK Hilversum, Verzoeklocatie 2026041301486 (herontwikkelen naar 15 appartementen en optoppen pand); 1965156; 13-04-2026; Status: Aanvraag ontvangen, gemeente Hilversum</text:p>
            <text:p text:style-name="common-al">
            
          </text:p>
            <text:p text:style-name="common-al">Datum indiening aanvraag: 13-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933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33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33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5156</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Kerkstraat 1 A, 1211 CK Hilversum, Verzoeklocatie 2026041301486 (herontwikkelen naar 15 appartementen en optoppen pand); 1965156; 13-04-2026; Status: Aanvraag ontvangen, gemeente Hilversum</meta:user-defined>
    <meta:user-defined meta:name="DCTERMS.W3CDTF/DCTERMS.available">2026-04-16</meta:user-defined>
    <meta:user-defined meta:name="DCTERMS.W3CDTF/OVERHEIDop.jaargang">2026</meta:user-defined>
    <meta:user-defined meta:name="OVERHEIDop.publicationIssue">179339</meta:user-defined>
    <meta:user-defined meta:name="OVERHEIDop.GmbID/DC.identifier">gmb-2026-179339</meta:user-defined>
    <meta:user-defined meta:name="OVERHEIDop.versieInformatie"/>
  </office:meta>
</office:document-meta>
</file>