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Egmondstraat 51 2024XL Haarlem, 0392-2025-0175975, het realiseren van een aanbouw aan de won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9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975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Egmondstraat 51 2024XL Haarlem, 0392-2025-0175975, het realiseren van een aanbouw aan de won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33</meta:user-defined>
    <meta:user-defined meta:name="OVERHEIDop.GmbID/DC.identifier">gmb-2026-17933</meta:user-defined>
    <meta:user-defined meta:name="OVERHEIDop.versieInformatie"/>
  </office:meta>
</office:document-meta>
</file>