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t Willibrordusstraat ter hoogte van nummer: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int Willibrordusstraat ter hoogte van nummer: 48 in Amsterdam</text:p>
            <text:p text:style-name="common-al">Looptijd :20-04-2026 t/m 09-05-2026</text:p>
            <text:p text:style-name="common-al">Verzonden naar aanvrager op: 13-04-2026</text:p>
            <text:p text:style-name="common-al">Kenmerk gemeente: Z/26/31139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1392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932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32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32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3929</meta:user-defined>
    <meta:user-defined meta:name="DCTERMS.abstract">Object,Sint Willibrordusstraat 48 H 1073VC, 20260420, Sint Willibrordusstraat ter hoogte van nummer: 48</meta:user-defined>
    <dc:language>nl</dc:language>
    <meta:user-defined meta:name="OVERHEIDop.locatietype/OVERHEIDop.gebiedsmarkering">Punt</meta:user-defined>
    <meta:user-defined meta:name="DC.title">Besluit apv vergunning Verleend - Sint Willibrordusstraat ter hoogte van nummer: 48 in Amsterda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327</meta:user-defined>
    <meta:user-defined meta:name="OVERHEIDop.GmbID/DC.identifier">gmb-2026-179327</meta:user-defined>
    <meta:user-defined meta:name="OVERHEIDop.versieInformatie"/>
  </office:meta>
</office:document-meta>
</file>