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verzoek Omgevingsvergunning, Wildekampseweg 93, 8191B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ingetrokken:</text:span>
          </text:p>
            <text:p text:style-name="last-al">Wildekampseweg 93 in Wapenveld, voor het plaatsen van twee dakkapellen op het dakvlak van de woning, 11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9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37</meta:user-defined>
    <meta:user-defined meta:name="DCTERMS.abstract">Betreft: Verzoek ingetrokken op locatie Wildekampseweg 93, 8191BS Wapenveld</meta:user-defined>
    <dc:language>nl</dc:language>
    <meta:user-defined meta:name="OVERHEIDop.locatietype/OVERHEIDop.gebiedsmarkering">Vlak</meta:user-defined>
    <meta:user-defined meta:name="DC.title">Kennisgeving ingetrokken verzoek Omgevingsvergunning, Wildekampseweg 93, 8191BS Wapenveld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932</meta:user-defined>
    <meta:user-defined meta:name="OVERHEIDop.GmbID/DC.identifier">gmb-2026-17932</meta:user-defined>
    <meta:user-defined meta:name="OVERHEIDop.versieInformatie"/>
  </office:meta>
</office:document-meta>
</file>