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eenderweg 78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s Hoogeloon B.V.</text:p>
            <text:p text:style-name="common-al">Locatie: Leenderweg 78​-80 te Valkenswaard</text:p>
            <text:p text:style-name="common-al">Activiteit: MBA toepassen grond of baggerspecie</text:p>
            <text:p text:style-name="common-al">Voor: aanvullen ontgraven put tbv een bodemsanering.</text:p>
            <text:p text:style-name="common-al">Datum melding: 7 april 2026</text:p>
            <text:p text:style-name="common-al">DSO verzoeknummer: 20260407020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6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2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643</meta:user-defined>
    <dc:language>nl</dc:language>
    <meta:user-defined meta:name="OVERHEIDop.locatietype/OVERHEIDop.gebiedsmarkering">Adres</meta:user-defined>
    <meta:user-defined meta:name="DC.title">Gemeente Valkenswaard, melding Besluit activiteiten leefomgeving, Leenderweg 78​ te Valkens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96</meta:user-defined>
    <meta:user-defined meta:name="OVERHEIDop.GmbID/DC.identifier">gmb-2026-179296</meta:user-defined>
    <meta:user-defined meta:name="OVERHEIDop.versieInformatie"/>
  </office:meta>
</office:document-meta>
</file>