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Park OverdeSchi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het verzoek om voorlopige voorziening in verband met het bestemmingsplan ‘Park OverdeSchie’ (<text:a xlink:href="https://omgevingswet.overheid.nl/regels-op-de-kaart/document?documentID=NL.IMRO.0599.BP2196TennisparkOv-va01" xlink:type="simple">NL.IMRO.0599.BP2196TennisparkOv-va01)</text:a> heeft afgewezen.  Het bestemmingsplan is pas onherroepelijk als op het beroep is beslist. </text:p>
            <text:p text:style-name="common-al">Rotterdam, 16 januari 2026 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96TennisparkOv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Park OverdeSchie’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929</meta:user-defined>
    <meta:user-defined meta:name="OVERHEIDop.GmbID/DC.identifier">gmb-2026-17929</meta:user-defined>
    <meta:user-defined meta:name="OVERHEIDop.versieInformatie"/>
  </office:meta>
</office:document-meta>
</file>